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-complex="Calibri" style:font-style-complex="italic"/>
    </style:style>
    <style:style style:name="P3" style:parent-style-name="Standard" style:family="paragraph">
      <style:paragraph-properties fo:text-align="center" style:vertical-align="auto" fo:margin-bottom="0.2083in" fo:line-height="90%"/>
    </style:style>
    <style:style style:name="T4" style:parent-style-name="Absatz-Standardschriftart" style:family="text">
      <style:text-properties style:font-name-complex="Calibri" fo:font-weight="bold" style:font-weight-asian="bold" style:font-weight-complex="bold" fo:color="#000000" style:letter-kerning="true" fo:font-size="36pt" style:font-size-asian="36pt" style:font-size-complex="36pt"/>
    </style:style>
    <style:style style:name="T5" style:parent-style-name="Absatz-Standardschriftart" style:family="text">
      <style:text-properties style:font-name-complex="Calibri" fo:font-weight="bold" style:font-weight-asian="bold" style:font-weight-complex="bold" fo:color="#000000" style:letter-kerning="true" fo:font-size="22pt" style:font-size-asian="22pt" style:font-size-complex="22pt"/>
    </style:style>
    <style:style style:name="P6" style:parent-style-name="Standard" style:family="paragraph">
      <style:paragraph-properties fo:text-align="center" style:vertical-align="auto" fo:margin-bottom="0.0833in" fo:line-height="90%"/>
    </style:style>
    <style:style style:name="T7" style:parent-style-name="Absatz-Standardschriftart" style:family="text">
      <style:text-properties style:font-name-complex="Calibri" fo:color="#FFFFFF" style:letter-kerning="true" fo:font-size="13.5pt" style:font-size-asian="13.5pt" style:font-size-complex="13.5pt"/>
    </style:style>
    <style:style style:name="P8" style:parent-style-name="Standard" style:family="paragraph">
      <style:paragraph-properties fo:text-align="center" style:vertical-align="auto" fo:margin-bottom="0.0833in" fo:line-height="90%"/>
    </style:style>
    <style:style style:name="T9" style:parent-style-name="Absatz-Standardschriftart" style:family="text">
      <style:text-properties style:font-name-complex="Calibri" fo:color="#FFFFFF" style:letter-kerning="true" fo:font-size="13.5pt" style:font-size-asian="13.5pt" style:font-size-complex="13.5pt"/>
    </style:style>
    <style:style style:name="P10" style:parent-style-name="Standard" style:family="paragraph">
      <style:paragraph-properties fo:text-align="center" style:vertical-align="auto" fo:margin-bottom="0.2083in" fo:line-height="90%"/>
    </style:style>
    <style:style style:name="T11" style:parent-style-name="Absatz-Standardschriftart" style:family="text">
      <style:text-properties style:font-name-complex="Calibri" fo:font-weight="bold" style:font-weight-asian="bold" style:font-weight-complex="bold" fo:color="#000000" style:letter-kerning="true" fo:font-size="36pt" style:font-size-asian="36pt" style:font-size-complex="36pt"/>
    </style:style>
    <style:style style:name="T12" style:parent-style-name="Absatz-Standardschriftart" style:family="text">
      <style:text-properties style:font-name-complex="Calibri" fo:font-weight="bold" style:font-weight-asian="bold" style:font-weight-complex="bold" fo:color="#000000" style:letter-kerning="true" fo:font-size="22pt" style:font-size-asian="22pt" style:font-size-complex="22pt"/>
    </style:style>
    <style:style style:name="P13" style:parent-style-name="Standard" style:family="paragraph">
      <style:paragraph-properties fo:text-align="center" style:vertical-align="auto" fo:margin-bottom="0.0833in" fo:line-height="90%"/>
    </style:style>
    <style:style style:name="T14" style:parent-style-name="Absatz-Standardschriftart" style:family="text">
      <style:text-properties style:font-name-complex="Calibri" fo:color="#FFFFFF" style:letter-kerning="true"/>
    </style:style>
    <style:style style:name="T15" style:parent-style-name="Absatz-Standardschriftart" style:family="text">
      <style:text-properties style:font-name-complex="Calibri" fo:color="#FFFFFF" style:letter-kerning="true" fo:font-size="13.5pt" style:font-size-asian="13.5pt" style:font-size-complex="13.5pt"/>
    </style:style>
    <style:style style:name="P16" style:parent-style-name="Standard" style:family="paragraph">
      <style:paragraph-properties fo:text-align="center" style:vertical-align="auto" fo:margin-bottom="0.0833in" fo:line-height="90%"/>
    </style:style>
    <style:style style:name="T17" style:parent-style-name="Absatz-Standardschriftart" style:family="text">
      <style:text-properties style:font-name-complex="Calibri" fo:color="#FFFFFF" style:letter-kerning="true" fo:font-size="13.5pt" style:font-size-asian="13.5pt" style:font-size-complex="13.5pt"/>
    </style:style>
    <style:style style:name="P18" style:parent-style-name="Standard" style:family="paragraph">
      <style:paragraph-properties fo:text-align="center" style:vertical-align="auto" fo:margin-bottom="0.0833in" fo:line-height="90%"/>
    </style:style>
    <style:style style:name="T19" style:parent-style-name="Absatz-Standardschriftart" style:family="text">
      <style:text-properties style:font-name-complex="Calibri" fo:color="#FFFFFF" style:letter-kerning="true" fo:font-size="13.5pt" style:font-size-asian="13.5pt" style:font-size-complex="13.5pt"/>
    </style:style>
    <style:style style:name="T20" style:parent-style-name="Absatz-Standardschriftart" style:family="text">
      <style:text-properties style:font-name-complex="Calibri" fo:color="#FFFFFF" style:letter-kerning="true" fo:font-size="13.5pt" style:font-size-asian="13.5pt" style:font-size-complex="13.5pt"/>
    </style:style>
    <style:style style:name="P21" style:parent-style-name="Standard" style:family="paragraph">
      <style:paragraph-properties fo:text-align="center" style:vertical-align="auto" fo:margin-bottom="0.2083in" fo:line-height="90%"/>
    </style:style>
    <style:style style:name="T22" style:parent-style-name="Absatz-Standardschriftart" style:family="text">
      <style:text-properties style:font-name-complex="Calibri" fo:font-weight="bold" style:font-weight-asian="bold" style:font-weight-complex="bold" fo:color="#000000" style:letter-kerning="true" fo:font-size="36pt" style:font-size-asian="36pt" style:font-size-complex="36pt"/>
    </style:style>
    <style:style style:name="T23" style:parent-style-name="Absatz-Standardschriftart" style:family="text">
      <style:text-properties style:font-name-complex="Calibri" fo:font-weight="bold" style:font-weight-asian="bold" style:font-weight-complex="bold" fo:color="#000000" style:letter-kerning="true" fo:font-size="22pt" style:font-size-asian="22pt" style:font-size-complex="22pt"/>
    </style:style>
    <style:style style:name="P24" style:parent-style-name="Standard" style:family="paragraph">
      <style:paragraph-properties fo:text-align="center" style:vertical-align="auto" fo:margin-bottom="0.0833in" fo:line-height="90%"/>
    </style:style>
    <style:style style:name="T25" style:parent-style-name="Absatz-Standardschriftart" style:family="text">
      <style:text-properties style:font-name-complex="Calibri" fo:color="#FFFFFF" style:letter-kerning="true" fo:font-size="13.5pt" style:font-size-asian="13.5pt" style:font-size-complex="13.5pt"/>
    </style:style>
    <style:style style:name="P26" style:parent-style-name="Standard" style:family="paragraph">
      <style:paragraph-properties fo:text-align="center" style:vertical-align="auto" fo:margin-bottom="0.0833in" fo:line-height="90%"/>
    </style:style>
    <style:style style:name="T27" style:parent-style-name="Absatz-Standardschriftart" style:family="text">
      <style:text-properties style:font-name-complex="Calibri" fo:color="#FFFFFF" style:letter-kerning="true" fo:font-size="13.5pt" style:font-size-asian="13.5pt" style:font-size-complex="13.5pt"/>
    </style:style>
    <style:style style:name="T28" style:parent-style-name="Absatz-Standardschriftart" style:family="text">
      <style:text-properties style:font-name-complex="Calibri" fo:color="#FFFFFF" style:letter-kerning="true" fo:font-size="9pt" style:font-size-asian="9pt" style:font-size-complex="9pt"/>
    </style:style>
    <style:style style:name="P29" style:parent-style-name="Standard" style:family="paragraph">
      <style:paragraph-properties fo:text-align="center" style:vertical-align="auto" fo:margin-bottom="0.2083in" fo:line-height="90%"/>
    </style:style>
    <style:style style:name="T30" style:parent-style-name="Absatz-Standardschriftart" style:family="text">
      <style:text-properties style:font-name-complex="Calibri" fo:font-weight="bold" style:font-weight-asian="bold" style:font-weight-complex="bold" fo:color="#000000" style:letter-kerning="true" fo:font-size="36pt" style:font-size-asian="36pt" style:font-size-complex="36pt"/>
    </style:style>
    <style:style style:name="T31" style:parent-style-name="Absatz-Standardschriftart" style:family="text">
      <style:text-properties style:font-name-complex="Calibri" fo:font-weight="bold" style:font-weight-asian="bold" style:font-weight-complex="bold" fo:color="#000000" style:letter-kerning="true" fo:font-size="22pt" style:font-size-asian="22pt" style:font-size-complex="22pt"/>
    </style:style>
    <style:style style:name="T32" style:parent-style-name="Absatz-Standardschriftart" style:family="text">
      <style:text-properties style:font-name-complex="Calibri" fo:font-weight="bold" style:font-weight-asian="bold" style:font-weight-complex="bold" fo:color="#000000" style:letter-kerning="true" fo:font-size="22pt" style:font-size-asian="22pt" style:font-size-complex="22pt"/>
    </style:style>
    <style:style style:name="T33" style:parent-style-name="Absatz-Standardschriftart" style:family="text">
      <style:text-properties style:font-name-complex="Calibri" fo:font-weight="bold" style:font-weight-asian="bold" style:font-weight-complex="bold" fo:color="#000000" style:letter-kerning="true" fo:font-size="36pt" style:font-size-asian="36pt" style:font-size-complex="36pt"/>
    </style:style>
    <style:style style:name="T34" style:parent-style-name="Absatz-Standardschriftart" style:family="text">
      <style:text-properties style:font-name-complex="Calibri" fo:font-weight="bold" style:font-weight-asian="bold" style:font-weight-complex="bold" fo:color="#000000" style:letter-kerning="true" fo:font-size="22pt" style:font-size-asian="22pt" style:font-size-complex="22pt"/>
    </style:style>
    <style:style style:name="P35" style:parent-style-name="Standard" style:family="paragraph">
      <style:paragraph-properties fo:text-align="center" style:vertical-align="auto" fo:margin-bottom="0.0833in" fo:line-height="90%"/>
    </style:style>
    <style:style style:name="T36" style:parent-style-name="Absatz-Standardschriftart" style:family="text">
      <style:text-properties style:font-name-complex="Calibri" fo:color="#FFFFFF" style:letter-kerning="true" fo:font-size="13.5pt" style:font-size-asian="13.5pt" style:font-size-complex="13.5pt"/>
    </style:style>
    <style:style style:name="P37" style:parent-style-name="Standard" style:family="paragraph">
      <style:paragraph-properties fo:text-align="center" style:vertical-align="auto" fo:margin-bottom="0.0833in" fo:line-height="90%"/>
    </style:style>
    <style:style style:name="T38" style:parent-style-name="Absatz-Standardschriftart" style:family="text">
      <style:text-properties style:font-name-complex="Calibri" fo:color="#FFFFFF" style:letter-kerning="true" fo:font-size="13.5pt" style:font-size-asian="13.5pt" style:font-size-complex="13.5pt"/>
    </style:style>
    <style:style style:name="T39" style:parent-style-name="Absatz-Standardschriftart" style:family="text">
      <style:text-properties style:font-name-complex="Calibri" fo:color="#FFFFFF" style:letter-kerning="true" fo:font-size="13.5pt" style:font-size-asian="13.5pt" style:font-size-complex="13.5pt"/>
    </style:style>
    <style:style style:family="graphic" style:name="a12">
      <style:graphic-properties fo:wrap-option="wrap" fo:padding-top="0.08497in" fo:padding-bottom="0.08497in" fo:padding-left="0.0947in" fo:padding-right="0.0947in" draw:textarea-vertical-align="middle" draw:textarea-horizontal-align="center" draw:fill="solid" draw:fill-color="#9eadd8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15in" fo:padding-bottom="4.57361in" fo:padding-left="0.15in" fo:padding-right="0.15in" draw:textarea-vertical-align="middle" draw:textarea-horizontal-align="center" draw:fill="solid" draw:fill-color="#cfd5e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8497in" fo:padding-bottom="0.08497in" fo:padding-left="0.0947in" fo:padding-right="0.0947in" draw:textarea-vertical-align="middle" draw:textarea-horizontal-align="center" draw:fill="solid" draw:fill-color="#3d67b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8497in" fo:padding-bottom="0.08497in" fo:padding-left="0.0947in" fo:padding-right="0.0947in" draw:textarea-vertical-align="middle" draw:textarea-horizontal-align="center" draw:fill="solid" draw:fill-color="#426dbd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15in" fo:padding-bottom="4.57361in" fo:padding-left="0.15in" fo:padding-right="0.15in" draw:textarea-vertical-align="middle" draw:textarea-horizontal-align="center" draw:fill="solid" draw:fill-color="#cfd5e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928in" fo:padding-bottom="0.05928in" fo:padding-left="0.06692in" fo:padding-right="0.06692in" draw:textarea-vertical-align="middle" draw:textarea-horizontal-align="center" draw:fill="solid" draw:fill-color="#5075c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6553in" fo:padding-bottom="0.06553in" fo:padding-left="0.07525in" fo:padding-right="0.07525in" draw:textarea-vertical-align="middle" draw:textarea-horizontal-align="center" draw:fill="solid" draw:fill-color="#5d7e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6553in" fo:padding-bottom="0.06553in" fo:padding-left="0.07525in" fo:padding-right="0.07525in" draw:textarea-vertical-align="middle" draw:textarea-horizontal-align="center" draw:fill="solid" draw:fill-color="#6a87c8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15in" fo:padding-bottom="4.57361in" fo:padding-left="0.15in" fo:padding-right="0.15in" draw:textarea-vertical-align="middle" draw:textarea-horizontal-align="center" draw:fill="solid" draw:fill-color="#cfd5e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8497in" fo:padding-bottom="0.08497in" fo:padding-left="0.0947in" fo:padding-right="0.0947in" draw:textarea-vertical-align="middle" draw:textarea-horizontal-align="center" draw:fill="solid" draw:fill-color="#7790c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8497in" fo:padding-bottom="0.08497in" fo:padding-left="0.0947in" fo:padding-right="0.0947in" draw:textarea-vertical-align="middle" draw:textarea-horizontal-align="center" draw:fill="solid" draw:fill-color="#849ad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15in" fo:padding-bottom="4.57361in" fo:padding-left="0.15in" fo:padding-right="0.15in" draw:textarea-vertical-align="middle" draw:textarea-horizontal-align="center" draw:fill="solid" draw:fill-color="#cfd5e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8497in" fo:padding-bottom="0.08497in" fo:padding-left="0.0947in" fo:padding-right="0.0947in" draw:textarea-vertical-align="middle" draw:textarea-horizontal-align="center" draw:fill="solid" draw:fill-color="#91a3d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251658240" draw:name="Diagramm 3" draw:id="id13" draw:style-name="a13" text:anchor-type="paragraph"><svg:title/><svg:desc/><draw:custom-shape svg:x="-0.46542in" svg:y="0in" svg:width="2.58587in" svg:height="6.31944in" draw:id="id0" draw:style-name="a0" draw:name="Freihandform: Form 2"><svg:title/><svg:desc/><text:p text:style-name="P3"><text:span text:style-name="T4">A</text:span><text:span text:style-name="T5">nnehmen</text:span></text:p><draw:enhanced-geometry draw:type="non-primitive" svg:viewBox="0 0 2364516 57785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2364516"/><draw:equation draw:name="f2" draw:formula="5778500"/><draw:equation draw:name="f3" draw:formula="236452"/><draw:equation draw:name="f4" draw:formula="105863"/><draw:equation draw:name="f5" draw:formula="2128064"/><draw:equation draw:name="f6" draw:formula="2258653"/><draw:equation draw:name="f7" draw:formula="5542048"/><draw:equation draw:name="f8" draw:formula="5672637"/><draw:equation draw:name="f9" draw:formula="?f2 - ?f0"/><draw:equation draw:name="f10" draw:formula="?f1 - ?f0"/><draw:equation draw:name="f11" draw:formula="?f10 / 2364516"/><draw:equation draw:name="f12" draw:formula="?f9 / 5778500"/><draw:equation draw:name="f13" draw:formula="0 * ?f10"/><draw:equation draw:name="f14" draw:formula="236452 * ?f9"/><draw:equation draw:name="f15" draw:formula="236452 * ?f10"/><draw:equation draw:name="f16" draw:formula="0 * ?f9"/><draw:equation draw:name="f17" draw:formula="2128064 * ?f10"/><draw:equation draw:name="f18" draw:formula="2364516 * ?f10"/><draw:equation draw:name="f19" draw:formula="5542048 * ?f9"/><draw:equation draw:name="f20" draw:formula="5778500 * ?f9"/><draw:equation draw:name="f21" draw:formula="?f13 / 2364516"/><draw:equation draw:name="f22" draw:formula="?f14 / 5778500"/><draw:equation draw:name="f23" draw:formula="?f15 / 2364516"/><draw:equation draw:name="f24" draw:formula="?f16 / 5778500"/><draw:equation draw:name="f25" draw:formula="?f17 / 2364516"/><draw:equation draw:name="f26" draw:formula="?f18 / 2364516"/><draw:equation draw:name="f27" draw:formula="?f19 / 5778500"/><draw:equation draw:name="f28" draw:formula="?f20 / 57785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-0.20683in" svg:y="1.89768in" svg:width="2.06869in" svg:height="1.9054in" draw:id="id1" draw:style-name="a1" draw:name="Freihandform: Form 3"><svg:title/><svg:desc/><text:p text:style-name="P6"><text:span text:style-name="T7"><text:s/>Situation annehmen und akzeptieren</text:span></text:p><draw:enhanced-geometry draw:type="non-primitive" svg:viewBox="0 0 1891612 174229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891612"/><draw:equation draw:name="f2" draw:formula="1742296"/><draw:equation draw:name="f3" draw:formula="174230"/><draw:equation draw:name="f4" draw:formula="78005"/><draw:equation draw:name="f5" draw:formula="1717382"/><draw:equation draw:name="f6" draw:formula="1813607"/><draw:equation draw:name="f7" draw:formula="1568066"/><draw:equation draw:name="f8" draw:formula="1664291"/><draw:equation draw:name="f9" draw:formula="?f2 - ?f0"/><draw:equation draw:name="f10" draw:formula="?f1 - ?f0"/><draw:equation draw:name="f11" draw:formula="?f10 / 1891612"/><draw:equation draw:name="f12" draw:formula="?f9 / 1742296"/><draw:equation draw:name="f13" draw:formula="0 * ?f10"/><draw:equation draw:name="f14" draw:formula="174230 * ?f9"/><draw:equation draw:name="f15" draw:formula="174230 * ?f10"/><draw:equation draw:name="f16" draw:formula="0 * ?f9"/><draw:equation draw:name="f17" draw:formula="1717382 * ?f10"/><draw:equation draw:name="f18" draw:formula="1891612 * ?f10"/><draw:equation draw:name="f19" draw:formula="1568066 * ?f9"/><draw:equation draw:name="f20" draw:formula="1742296 * ?f9"/><draw:equation draw:name="f21" draw:formula="?f13 / 1891612"/><draw:equation draw:name="f22" draw:formula="?f14 / 1742296"/><draw:equation draw:name="f23" draw:formula="?f15 / 1891612"/><draw:equation draw:name="f24" draw:formula="?f16 / 1742296"/><draw:equation draw:name="f25" draw:formula="?f17 / 1891612"/><draw:equation draw:name="f26" draw:formula="?f18 / 1891612"/><draw:equation draw:name="f27" draw:formula="?f19 / 1742296"/><draw:equation draw:name="f28" draw:formula="?f20 / 174229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-0.20683in" svg:y="4.09622in" svg:width="2.06869in" svg:height="1.9054in" draw:id="id2" draw:style-name="a2" draw:name="Freihandform: Form 4"><svg:title/><svg:desc/><text:p text:style-name="P8"><text:span text:style-name="T9"><text:s/>sich darüber bewusst werden</text:span></text:p><draw:enhanced-geometry draw:type="non-primitive" svg:viewBox="0 0 1891612 174229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891612"/><draw:equation draw:name="f2" draw:formula="1742296"/><draw:equation draw:name="f3" draw:formula="174230"/><draw:equation draw:name="f4" draw:formula="78005"/><draw:equation draw:name="f5" draw:formula="1717382"/><draw:equation draw:name="f6" draw:formula="1813607"/><draw:equation draw:name="f7" draw:formula="1568066"/><draw:equation draw:name="f8" draw:formula="1664291"/><draw:equation draw:name="f9" draw:formula="?f2 - ?f0"/><draw:equation draw:name="f10" draw:formula="?f1 - ?f0"/><draw:equation draw:name="f11" draw:formula="?f10 / 1891612"/><draw:equation draw:name="f12" draw:formula="?f9 / 1742296"/><draw:equation draw:name="f13" draw:formula="0 * ?f10"/><draw:equation draw:name="f14" draw:formula="174230 * ?f9"/><draw:equation draw:name="f15" draw:formula="174230 * ?f10"/><draw:equation draw:name="f16" draw:formula="0 * ?f9"/><draw:equation draw:name="f17" draw:formula="1717382 * ?f10"/><draw:equation draw:name="f18" draw:formula="1891612 * ?f10"/><draw:equation draw:name="f19" draw:formula="1568066 * ?f9"/><draw:equation draw:name="f20" draw:formula="1742296 * ?f9"/><draw:equation draw:name="f21" draw:formula="?f13 / 1891612"/><draw:equation draw:name="f22" draw:formula="?f14 / 1742296"/><draw:equation draw:name="f23" draw:formula="?f15 / 1891612"/><draw:equation draw:name="f24" draw:formula="?f16 / 1742296"/><draw:equation draw:name="f25" draw:formula="?f17 / 1891612"/><draw:equation draw:name="f26" draw:formula="?f18 / 1891612"/><draw:equation draw:name="f27" draw:formula="?f19 / 1742296"/><draw:equation draw:name="f28" draw:formula="?f20 / 174229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31439in" svg:y="0in" svg:width="2.58587in" svg:height="6.31944in" draw:id="id3" draw:style-name="a3" draw:name="Freihandform: Form 5"><svg:title/><svg:desc/><text:p text:style-name="P10"><text:span text:style-name="T11">A</text:span><text:span text:style-name="T12">bkühlen</text:span></text:p><draw:enhanced-geometry draw:type="non-primitive" svg:viewBox="0 0 2364516 57785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2364516"/><draw:equation draw:name="f2" draw:formula="5778500"/><draw:equation draw:name="f3" draw:formula="236452"/><draw:equation draw:name="f4" draw:formula="105863"/><draw:equation draw:name="f5" draw:formula="2128064"/><draw:equation draw:name="f6" draw:formula="2258653"/><draw:equation draw:name="f7" draw:formula="5542048"/><draw:equation draw:name="f8" draw:formula="5672637"/><draw:equation draw:name="f9" draw:formula="?f2 - ?f0"/><draw:equation draw:name="f10" draw:formula="?f1 - ?f0"/><draw:equation draw:name="f11" draw:formula="?f10 / 2364516"/><draw:equation draw:name="f12" draw:formula="?f9 / 5778500"/><draw:equation draw:name="f13" draw:formula="0 * ?f10"/><draw:equation draw:name="f14" draw:formula="236452 * ?f9"/><draw:equation draw:name="f15" draw:formula="236452 * ?f10"/><draw:equation draw:name="f16" draw:formula="0 * ?f9"/><draw:equation draw:name="f17" draw:formula="2128064 * ?f10"/><draw:equation draw:name="f18" draw:formula="2364516 * ?f10"/><draw:equation draw:name="f19" draw:formula="5542048 * ?f9"/><draw:equation draw:name="f20" draw:formula="5778500 * ?f9"/><draw:equation draw:name="f21" draw:formula="?f13 / 2364516"/><draw:equation draw:name="f22" draw:formula="?f14 / 5778500"/><draw:equation draw:name="f23" draw:formula="?f15 / 2364516"/><draw:equation draw:name="f24" draw:formula="?f16 / 5778500"/><draw:equation draw:name="f25" draw:formula="?f17 / 2364516"/><draw:equation draw:name="f26" draw:formula="?f18 / 2364516"/><draw:equation draw:name="f27" draw:formula="?f19 / 5778500"/><draw:equation draw:name="f28" draw:formula="?f20 / 57785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57297in" svg:y="1.89637in" svg:width="2.06869in" svg:height="1.24152in" draw:id="id4" draw:style-name="a4" draw:name="Freihandform: Form 6"><svg:title/><svg:desc/><text:p text:style-name="P13"><text:span text:style-name="T14"><text:s/></text:span><text:span text:style-name="T15">Anspannung kontrollieren</text:span></text:p><draw:enhanced-geometry draw:type="non-primitive" svg:viewBox="0 0 1891612 113524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891612"/><draw:equation draw:name="f2" draw:formula="1135243"/><draw:equation draw:name="f3" draw:formula="113524"/><draw:equation draw:name="f4" draw:formula="50826"/><draw:equation draw:name="f5" draw:formula="1778088"/><draw:equation draw:name="f6" draw:formula="1840786"/><draw:equation draw:name="f7" draw:formula="1021719"/><draw:equation draw:name="f8" draw:formula="1084417"/><draw:equation draw:name="f9" draw:formula="?f2 - ?f0"/><draw:equation draw:name="f10" draw:formula="?f1 - ?f0"/><draw:equation draw:name="f11" draw:formula="?f10 / 1891612"/><draw:equation draw:name="f12" draw:formula="?f9 / 1135243"/><draw:equation draw:name="f13" draw:formula="0 * ?f10"/><draw:equation draw:name="f14" draw:formula="113524 * ?f9"/><draw:equation draw:name="f15" draw:formula="113524 * ?f10"/><draw:equation draw:name="f16" draw:formula="0 * ?f9"/><draw:equation draw:name="f17" draw:formula="1778088 * ?f10"/><draw:equation draw:name="f18" draw:formula="1891612 * ?f10"/><draw:equation draw:name="f19" draw:formula="1021719 * ?f9"/><draw:equation draw:name="f20" draw:formula="1135243 * ?f9"/><draw:equation draw:name="f21" draw:formula="?f13 / 1891612"/><draw:equation draw:name="f22" draw:formula="?f14 / 1135243"/><draw:equation draw:name="f23" draw:formula="?f15 / 1891612"/><draw:equation draw:name="f24" draw:formula="?f16 / 1135243"/><draw:equation draw:name="f25" draw:formula="?f17 / 1891612"/><draw:equation draw:name="f26" draw:formula="?f18 / 1891612"/><draw:equation draw:name="f27" draw:formula="?f19 / 1135243"/><draw:equation draw:name="f28" draw:formula="?f20 / 1135243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57297in" svg:y="3.32889in" svg:width="2.06869in" svg:height="1.24152in" draw:id="id5" draw:style-name="a5" draw:name="Freihandform: Form 7"><svg:title/><svg:desc/><text:p text:style-name="P16"><text:span text:style-name="T17">sich bewusst dafür entscheiden, sich zu beruhigen und einen klaren Kopf zu bekommen</text:span></text:p><draw:enhanced-geometry draw:type="non-primitive" svg:viewBox="0 0 1891612 113524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891612"/><draw:equation draw:name="f2" draw:formula="1135243"/><draw:equation draw:name="f3" draw:formula="113524"/><draw:equation draw:name="f4" draw:formula="50826"/><draw:equation draw:name="f5" draw:formula="1778088"/><draw:equation draw:name="f6" draw:formula="1840786"/><draw:equation draw:name="f7" draw:formula="1021719"/><draw:equation draw:name="f8" draw:formula="1084417"/><draw:equation draw:name="f9" draw:formula="?f2 - ?f0"/><draw:equation draw:name="f10" draw:formula="?f1 - ?f0"/><draw:equation draw:name="f11" draw:formula="?f10 / 1891612"/><draw:equation draw:name="f12" draw:formula="?f9 / 1135243"/><draw:equation draw:name="f13" draw:formula="0 * ?f10"/><draw:equation draw:name="f14" draw:formula="113524 * ?f9"/><draw:equation draw:name="f15" draw:formula="113524 * ?f10"/><draw:equation draw:name="f16" draw:formula="0 * ?f9"/><draw:equation draw:name="f17" draw:formula="1778088 * ?f10"/><draw:equation draw:name="f18" draw:formula="1891612 * ?f10"/><draw:equation draw:name="f19" draw:formula="1021719 * ?f9"/><draw:equation draw:name="f20" draw:formula="1135243 * ?f9"/><draw:equation draw:name="f21" draw:formula="?f13 / 1891612"/><draw:equation draw:name="f22" draw:formula="?f14 / 1135243"/><draw:equation draw:name="f23" draw:formula="?f15 / 1891612"/><draw:equation draw:name="f24" draw:formula="?f16 / 1135243"/><draw:equation draw:name="f25" draw:formula="?f17 / 1891612"/><draw:equation draw:name="f26" draw:formula="?f18 / 1891612"/><draw:equation draw:name="f27" draw:formula="?f19 / 1135243"/><draw:equation draw:name="f28" draw:formula="?f20 / 1135243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57297in" svg:y="4.76141in" svg:width="2.06869in" svg:height="1.24152in" draw:id="id6" draw:style-name="a6" draw:name="Freihandform: Form 8"><svg:title/><svg:desc/><text:p text:style-name="P18"><text:span text:style-name="T19"><text:s/>evtl. positive<text:s/></text:span><text:span text:style-name="T20">Ereignisse oder Erinnerungen ins Gedächtnis rufen</text:span></text:p><draw:enhanced-geometry draw:type="non-primitive" svg:viewBox="0 0 1891612 113524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891612"/><draw:equation draw:name="f2" draw:formula="1135243"/><draw:equation draw:name="f3" draw:formula="113524"/><draw:equation draw:name="f4" draw:formula="50826"/><draw:equation draw:name="f5" draw:formula="1778088"/><draw:equation draw:name="f6" draw:formula="1840786"/><draw:equation draw:name="f7" draw:formula="1021719"/><draw:equation draw:name="f8" draw:formula="1084417"/><draw:equation draw:name="f9" draw:formula="?f2 - ?f0"/><draw:equation draw:name="f10" draw:formula="?f1 - ?f0"/><draw:equation draw:name="f11" draw:formula="?f10 / 1891612"/><draw:equation draw:name="f12" draw:formula="?f9 / 1135243"/><draw:equation draw:name="f13" draw:formula="0 * ?f10"/><draw:equation draw:name="f14" draw:formula="113524 * ?f9"/><draw:equation draw:name="f15" draw:formula="113524 * ?f10"/><draw:equation draw:name="f16" draw:formula="0 * ?f9"/><draw:equation draw:name="f17" draw:formula="1778088 * ?f10"/><draw:equation draw:name="f18" draw:formula="1891612 * ?f10"/><draw:equation draw:name="f19" draw:formula="1021719 * ?f9"/><draw:equation draw:name="f20" draw:formula="1135243 * ?f9"/><draw:equation draw:name="f21" draw:formula="?f13 / 1891612"/><draw:equation draw:name="f22" draw:formula="?f14 / 1135243"/><draw:equation draw:name="f23" draw:formula="?f15 / 1891612"/><draw:equation draw:name="f24" draw:formula="?f16 / 1135243"/><draw:equation draw:name="f25" draw:formula="?f17 / 1891612"/><draw:equation draw:name="f26" draw:formula="?f18 / 1891612"/><draw:equation draw:name="f27" draw:formula="?f19 / 1135243"/><draw:equation draw:name="f28" draw:formula="?f20 / 1135243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5.09419in" svg:y="0in" svg:width="2.58587in" svg:height="6.31944in" draw:id="id7" draw:style-name="a7" draw:name="Freihandform: Form 9"><svg:title/><svg:desc/><text:p text:style-name="P21"><text:span text:style-name="T22">A</text:span><text:span text:style-name="T23">nalysieren</text:span></text:p><draw:enhanced-geometry draw:type="non-primitive" svg:viewBox="0 0 2364516 57785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2364516"/><draw:equation draw:name="f2" draw:formula="5778500"/><draw:equation draw:name="f3" draw:formula="236452"/><draw:equation draw:name="f4" draw:formula="105863"/><draw:equation draw:name="f5" draw:formula="2128064"/><draw:equation draw:name="f6" draw:formula="2258653"/><draw:equation draw:name="f7" draw:formula="5542048"/><draw:equation draw:name="f8" draw:formula="5672637"/><draw:equation draw:name="f9" draw:formula="?f2 - ?f0"/><draw:equation draw:name="f10" draw:formula="?f1 - ?f0"/><draw:equation draw:name="f11" draw:formula="?f10 / 2364516"/><draw:equation draw:name="f12" draw:formula="?f9 / 5778500"/><draw:equation draw:name="f13" draw:formula="0 * ?f10"/><draw:equation draw:name="f14" draw:formula="236452 * ?f9"/><draw:equation draw:name="f15" draw:formula="236452 * ?f10"/><draw:equation draw:name="f16" draw:formula="0 * ?f9"/><draw:equation draw:name="f17" draw:formula="2128064 * ?f10"/><draw:equation draw:name="f18" draw:formula="2364516 * ?f10"/><draw:equation draw:name="f19" draw:formula="5542048 * ?f9"/><draw:equation draw:name="f20" draw:formula="5778500 * ?f9"/><draw:equation draw:name="f21" draw:formula="?f13 / 2364516"/><draw:equation draw:name="f22" draw:formula="?f14 / 5778500"/><draw:equation draw:name="f23" draw:formula="?f15 / 2364516"/><draw:equation draw:name="f24" draw:formula="?f16 / 5778500"/><draw:equation draw:name="f25" draw:formula="?f17 / 2364516"/><draw:equation draw:name="f26" draw:formula="?f18 / 2364516"/><draw:equation draw:name="f27" draw:formula="?f19 / 5778500"/><draw:equation draw:name="f28" draw:formula="?f20 / 57785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5.35278in" svg:y="1.89768in" svg:width="2.06869in" svg:height="1.9054in" draw:id="id8" draw:style-name="a8" draw:name="Freihandform: Form 10"><svg:title/><svg:desc/><text:p text:style-name="P24"><text:span text:style-name="T25"><text:s/>Welche Handlungsoptionen gibt es?</text:span></text:p><draw:enhanced-geometry draw:type="non-primitive" svg:viewBox="0 0 1891612 174229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891612"/><draw:equation draw:name="f2" draw:formula="1742296"/><draw:equation draw:name="f3" draw:formula="174230"/><draw:equation draw:name="f4" draw:formula="78005"/><draw:equation draw:name="f5" draw:formula="1717382"/><draw:equation draw:name="f6" draw:formula="1813607"/><draw:equation draw:name="f7" draw:formula="1568066"/><draw:equation draw:name="f8" draw:formula="1664291"/><draw:equation draw:name="f9" draw:formula="?f2 - ?f0"/><draw:equation draw:name="f10" draw:formula="?f1 - ?f0"/><draw:equation draw:name="f11" draw:formula="?f10 / 1891612"/><draw:equation draw:name="f12" draw:formula="?f9 / 1742296"/><draw:equation draw:name="f13" draw:formula="0 * ?f10"/><draw:equation draw:name="f14" draw:formula="174230 * ?f9"/><draw:equation draw:name="f15" draw:formula="174230 * ?f10"/><draw:equation draw:name="f16" draw:formula="0 * ?f9"/><draw:equation draw:name="f17" draw:formula="1717382 * ?f10"/><draw:equation draw:name="f18" draw:formula="1891612 * ?f10"/><draw:equation draw:name="f19" draw:formula="1568066 * ?f9"/><draw:equation draw:name="f20" draw:formula="1742296 * ?f9"/><draw:equation draw:name="f21" draw:formula="?f13 / 1891612"/><draw:equation draw:name="f22" draw:formula="?f14 / 1742296"/><draw:equation draw:name="f23" draw:formula="?f15 / 1891612"/><draw:equation draw:name="f24" draw:formula="?f16 / 1742296"/><draw:equation draw:name="f25" draw:formula="?f17 / 1891612"/><draw:equation draw:name="f26" draw:formula="?f18 / 1891612"/><draw:equation draw:name="f27" draw:formula="?f19 / 1742296"/><draw:equation draw:name="f28" draw:formula="?f20 / 174229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5.35278in" svg:y="4.09622in" svg:width="2.06869in" svg:height="1.9054in" draw:id="id9" draw:style-name="a9" draw:name="Freihandform: Form 11"><svg:title/><svg:desc/><text:p text:style-name="P26"><text:span text:style-name="T27"><text:s/>"Circle of Influence</text:span><text:span text:style-name="T28">"</text:span></text:p><draw:enhanced-geometry draw:type="non-primitive" svg:viewBox="0 0 1891612 174229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891612"/><draw:equation draw:name="f2" draw:formula="1742296"/><draw:equation draw:name="f3" draw:formula="174230"/><draw:equation draw:name="f4" draw:formula="78005"/><draw:equation draw:name="f5" draw:formula="1717382"/><draw:equation draw:name="f6" draw:formula="1813607"/><draw:equation draw:name="f7" draw:formula="1568066"/><draw:equation draw:name="f8" draw:formula="1664291"/><draw:equation draw:name="f9" draw:formula="?f2 - ?f0"/><draw:equation draw:name="f10" draw:formula="?f1 - ?f0"/><draw:equation draw:name="f11" draw:formula="?f10 / 1891612"/><draw:equation draw:name="f12" draw:formula="?f9 / 1742296"/><draw:equation draw:name="f13" draw:formula="0 * ?f10"/><draw:equation draw:name="f14" draw:formula="174230 * ?f9"/><draw:equation draw:name="f15" draw:formula="174230 * ?f10"/><draw:equation draw:name="f16" draw:formula="0 * ?f9"/><draw:equation draw:name="f17" draw:formula="1717382 * ?f10"/><draw:equation draw:name="f18" draw:formula="1891612 * ?f10"/><draw:equation draw:name="f19" draw:formula="1568066 * ?f9"/><draw:equation draw:name="f20" draw:formula="1742296 * ?f9"/><draw:equation draw:name="f21" draw:formula="?f13 / 1891612"/><draw:equation draw:name="f22" draw:formula="?f14 / 1742296"/><draw:equation draw:name="f23" draw:formula="?f15 / 1891612"/><draw:equation draw:name="f24" draw:formula="?f16 / 1742296"/><draw:equation draw:name="f25" draw:formula="?f17 / 1891612"/><draw:equation draw:name="f26" draw:formula="?f18 / 1891612"/><draw:equation draw:name="f27" draw:formula="?f19 / 1742296"/><draw:equation draw:name="f28" draw:formula="?f20 / 174229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7.874in" svg:y="0in" svg:width="2.58587in" svg:height="6.31944in" draw:id="id10" draw:style-name="a10" draw:name="Freihandform: Form 12"><svg:title/><svg:desc/><text:p text:style-name="P29"><text:span text:style-name="T30">A</text:span><text:span text:style-name="T31">blenkung/</text:span><text:span text:style-name="T32"><text:line-break/></text:span><text:span text:style-name="T33">A</text:span><text:span text:style-name="T34">ktion</text:span></text:p><draw:enhanced-geometry draw:type="non-primitive" svg:viewBox="0 0 2364516 57785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2364516"/><draw:equation draw:name="f2" draw:formula="5778500"/><draw:equation draw:name="f3" draw:formula="236452"/><draw:equation draw:name="f4" draw:formula="105863"/><draw:equation draw:name="f5" draw:formula="2128064"/><draw:equation draw:name="f6" draw:formula="2258653"/><draw:equation draw:name="f7" draw:formula="5542048"/><draw:equation draw:name="f8" draw:formula="5672637"/><draw:equation draw:name="f9" draw:formula="?f2 - ?f0"/><draw:equation draw:name="f10" draw:formula="?f1 - ?f0"/><draw:equation draw:name="f11" draw:formula="?f10 / 2364516"/><draw:equation draw:name="f12" draw:formula="?f9 / 5778500"/><draw:equation draw:name="f13" draw:formula="0 * ?f10"/><draw:equation draw:name="f14" draw:formula="236452 * ?f9"/><draw:equation draw:name="f15" draw:formula="236452 * ?f10"/><draw:equation draw:name="f16" draw:formula="0 * ?f9"/><draw:equation draw:name="f17" draw:formula="2128064 * ?f10"/><draw:equation draw:name="f18" draw:formula="2364516 * ?f10"/><draw:equation draw:name="f19" draw:formula="5542048 * ?f9"/><draw:equation draw:name="f20" draw:formula="5778500 * ?f9"/><draw:equation draw:name="f21" draw:formula="?f13 / 2364516"/><draw:equation draw:name="f22" draw:formula="?f14 / 5778500"/><draw:equation draw:name="f23" draw:formula="?f15 / 2364516"/><draw:equation draw:name="f24" draw:formula="?f16 / 5778500"/><draw:equation draw:name="f25" draw:formula="?f17 / 2364516"/><draw:equation draw:name="f26" draw:formula="?f18 / 2364516"/><draw:equation draw:name="f27" draw:formula="?f19 / 5778500"/><draw:equation draw:name="f28" draw:formula="?f20 / 57785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8.13258in" svg:y="1.89768in" svg:width="2.06869in" svg:height="1.9054in" draw:id="id11" draw:style-name="a11" draw:name="Freihandform: Form 13"><svg:title/><svg:desc/><text:p text:style-name="P35"><text:span text:style-name="T36">Was lenkt Sie persönlich am besten ab?</text:span></text:p><draw:enhanced-geometry draw:type="non-primitive" svg:viewBox="0 0 1891612 174229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891612"/><draw:equation draw:name="f2" draw:formula="1742296"/><draw:equation draw:name="f3" draw:formula="174230"/><draw:equation draw:name="f4" draw:formula="78005"/><draw:equation draw:name="f5" draw:formula="1717382"/><draw:equation draw:name="f6" draw:formula="1813607"/><draw:equation draw:name="f7" draw:formula="1568066"/><draw:equation draw:name="f8" draw:formula="1664291"/><draw:equation draw:name="f9" draw:formula="?f2 - ?f0"/><draw:equation draw:name="f10" draw:formula="?f1 - ?f0"/><draw:equation draw:name="f11" draw:formula="?f10 / 1891612"/><draw:equation draw:name="f12" draw:formula="?f9 / 1742296"/><draw:equation draw:name="f13" draw:formula="0 * ?f10"/><draw:equation draw:name="f14" draw:formula="174230 * ?f9"/><draw:equation draw:name="f15" draw:formula="174230 * ?f10"/><draw:equation draw:name="f16" draw:formula="0 * ?f9"/><draw:equation draw:name="f17" draw:formula="1717382 * ?f10"/><draw:equation draw:name="f18" draw:formula="1891612 * ?f10"/><draw:equation draw:name="f19" draw:formula="1568066 * ?f9"/><draw:equation draw:name="f20" draw:formula="1742296 * ?f9"/><draw:equation draw:name="f21" draw:formula="?f13 / 1891612"/><draw:equation draw:name="f22" draw:formula="?f14 / 1742296"/><draw:equation draw:name="f23" draw:formula="?f15 / 1891612"/><draw:equation draw:name="f24" draw:formula="?f16 / 1742296"/><draw:equation draw:name="f25" draw:formula="?f17 / 1891612"/><draw:equation draw:name="f26" draw:formula="?f18 / 1891612"/><draw:equation draw:name="f27" draw:formula="?f19 / 1742296"/><draw:equation draw:name="f28" draw:formula="?f20 / 174229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8.13258in" svg:y="4.09622in" svg:width="2.06869in" svg:height="1.9054in" draw:id="id12" draw:style-name="a12" draw:name="Freihandform: Form 14"><svg:title/><svg:desc/><text:p text:style-name="P37"><text:span text:style-name="T38">Was können Sie am besten tun, um die Situation zu<text:s/></text:span><text:span text:style-name="T39">entspannen?</text:span></text:p><draw:enhanced-geometry draw:type="non-primitive" svg:viewBox="0 0 1891612 174229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891612"/><draw:equation draw:name="f2" draw:formula="1742296"/><draw:equation draw:name="f3" draw:formula="174230"/><draw:equation draw:name="f4" draw:formula="78005"/><draw:equation draw:name="f5" draw:formula="1717382"/><draw:equation draw:name="f6" draw:formula="1813607"/><draw:equation draw:name="f7" draw:formula="1568066"/><draw:equation draw:name="f8" draw:formula="1664291"/><draw:equation draw:name="f9" draw:formula="?f2 - ?f0"/><draw:equation draw:name="f10" draw:formula="?f1 - ?f0"/><draw:equation draw:name="f11" draw:formula="?f10 / 1891612"/><draw:equation draw:name="f12" draw:formula="?f9 / 1742296"/><draw:equation draw:name="f13" draw:formula="0 * ?f10"/><draw:equation draw:name="f14" draw:formula="174230 * ?f9"/><draw:equation draw:name="f15" draw:formula="174230 * ?f10"/><draw:equation draw:name="f16" draw:formula="0 * ?f9"/><draw:equation draw:name="f17" draw:formula="1717382 * ?f10"/><draw:equation draw:name="f18" draw:formula="1891612 * ?f10"/><draw:equation draw:name="f19" draw:formula="1568066 * ?f9"/><draw:equation draw:name="f20" draw:formula="1742296 * ?f9"/><draw:equation draw:name="f21" draw:formula="?f13 / 1891612"/><draw:equation draw:name="f22" draw:formula="?f14 / 1742296"/><draw:equation draw:name="f23" draw:formula="?f15 / 1891612"/><draw:equation draw:name="f24" draw:formula="?f16 / 1742296"/><draw:equation draw:name="f25" draw:formula="?f17 / 1891612"/><draw:equation draw:name="f26" draw:formula="?f18 / 1891612"/><draw:equation draw:name="f27" draw:formula="?f19 / 1742296"/><draw:equation draw:name="f28" draw:formula="?f20 / 174229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ia.bieber</meta:initial-creator>
    <dc:creator>victoria.bieber</dc:creator>
    <meta:creation-date>2020-09-11T14:20:00Z</meta:creation-date>
    <dc:date>2020-09-14T11:01:00Z</dc:date>
    <meta:template xlink:href="Normal" xlink:type="simple"/>
    <meta:editing-cycles>3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